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style:use-window-font-color="true" style:font-name="Times New Roman" style:font-name-complex="Times New Roman"/>
    </style:style>
    <style:style style:name="P9" style:family="paragraph" style:parent-style-name="Normalny_20__28_Web_29_">
      <style:paragraph-properties fo:margin-top="0.397cm" fo:margin-bottom="0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style:font-name-complex="Times New Roman"/>
    </style:style>
    <style:style style:name="T5" style:family="text">
      <style:text-properties style:use-window-font-color="true" style:font-name="Times New Roman" style:font-name-asian="Calibri" style:font-name-complex="Times New Roman"/>
    </style:style>
    <style:style style:name="T6" style:family="text">
      <style:text-properties style:font-name-asian="Calibri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Konkursu</text:p>
      <text:p text:style-name="P1">„Wszystko o pszczołach”</text:p>
      <text:p text:style-name="P1"/>
      <text:p text:style-name="P1">1. Postanowienia ogólne.</text:p>
      <text:p text:style-name="P1"/>
      <text:p text:style-name="P2">1. Ilekroć w regulaminie jest mowa o Organizatorze rozumie się przez to Bibliotekę Publiczną w w Krzeszowicach wraz z jej filiami.</text:p>
      <text:p text:style-name="P3"><text:span text:style-name="Domyślna_20_czcionka_20_akapitu"><text:span text:style-name="T1">2. Niniejszy regulamin określa warunki uczestnictwa w konkursie </text:span></text:span><text:span text:style-name="Domyślna_20_czcionka_20_akapitu"><text:span text:style-name="T2">„ Wszystko o pszczołach”</text:span></text:span></text:p>
      <text:p text:style-name="P2">3.Nad prawidłowym przebiegiem konkursu czuwać będzie Jury złożone z przedstawicieli Organizatora. Jury decydować będzie również o ostatecznym wyniku rywalizacji konkursowej i przyznaniu nagród.</text:p>
      <text:p text:style-name="P1">2. Uczestnicy konkursu.</text:p>
      <text:p text:style-name="P1"/>
      <text:p text:style-name="P2">1 Dzieci i młodzież (aktywni czytelnicy Biblioteki w Krzeszowicach).</text:p>
      <text:p text:style-name="P2"/>
      <text:p text:style-name="P1">3. Warunki udziału w konkursie.</text:p>
      <text:p text:style-name="P1"/>
      <text:p text:style-name="P2">1. Warunkiem udziału w konkursie jest zaakceptowanie treści niniejszego regulaminu.</text:p>
      <text:p text:style-name="P2"/>
      <text:p text:style-name="P3"><text:span text:style-name="Domyślna_20_czcionka_20_akapitu"><text:span text:style-name="T1">2. Chętni do udziału w konkursie zobowiązani są do własnoręcznego stworzenia pracy plastycznej związanej z tematem konkursu. Prace należy składać do <text:s/>22.11.2022</text:span></text:span><text:span text:style-name="Domyślna_20_czcionka_20_akapitu"><text:span text:style-name="T3"> </text:span></text:span><text:span text:style-name="Domyślna_20_czcionka_20_akapitu"><text:span text:style-name="T1">roku w <text:s/>Bibliotece w MGBP w Krzeszowicach, ul. Szkolna 6, w godzinach otwarcia biblioteki, w Dziale Dziecięcym na I piętrze budynku lub filiach bibliotecznych w godzinach ich otwarcia.</text:span></text:span></text:p>
      <text:p text:style-name="P2"/>
      <text:p text:style-name="P3"><text:span text:style-name="Domyślna_20_czcionka_20_akapitu"><text:span text:style-name="T1">4. Każda praca powinna zawierać informację o imieniu i nazwisku autora, jego wiek, numer telefonu, opcjonalnie adres e-mailowy. </text:span></text:span><text:span text:style-name="Domyślna_20_czcionka_20_akapitu"><text:span text:style-name="T7">Warunkiem złożenia pracy jest podpisanie formularza stanowiącego załącznik do niniejszego regulaminu dot. zgody na udział w konkursie oraz oświadczenia </text:span></text:span><text:span text:style-name="Domyślna_20_czcionka_20_akapitu"><text:span text:style-name="T8">o nieodpłatnym przeniesieniu praw autorskich na Organizatora Konkursu Plastycznego oraz przetwarzaniu danych osobowych.</text:span></text:span></text:p>
      <text:p text:style-name="P4"/>
      <text:p text:style-name="P2">5. Prace konkursowe będą oceniane według 3 kategorii wiekowych:</text:p>
      <text:p text:style-name="P2">I – przedszkolaki (dzieci w wieku od 3 lat do 6 lat)</text:p>
      <text:p text:style-name="P2">II – uczniowie klas I – III (dzieci w wieku od 7 lat do 10 lat)</text:p>
      <text:p text:style-name="P2">III – uczniowie klas IV – VIII (dzieci w wieku 11 lat – 14 lat)</text:p>
      <text:p text:style-name="P2"/>
      <text:p text:style-name="P2">6. Osoby nagrodzone zostaną powiadomione o tym fakcie telefonicznie.</text:p>
      <text:p text:style-name="P2"/>
      <text:p text:style-name="P2">7. Wyniki konkursu zostaną opublikowane na naszej stronie internetowej oraz profilu facebook..</text:p>
      <text:p text:style-name="P2"/>
      <text:p text:style-name="P1">4. Kryteria oceny.</text:p>
      <text:p text:style-name="P2"/>
      <text:p text:style-name="P5">- twórczy charakter</text:p>
      <text:p text:style-name="P5"/>
      <text:p text:style-name="P5">- samodzielność i oryginalność</text:p>
      <text:p text:style-name="P5"/>
      <text:p text:style-name="P5">- ogólna estetyka</text:p>
      <text:p text:style-name="P5"/>
      <text:p text:style-name="P5">- wiek</text:p>
      <text:p text:style-name="P1">5. Nagrody.</text:p>
      <text:p text:style-name="P2"/>
      <text:p text:style-name="P2"/>
      <text:p text:style-name="P2">1. Organizator przewiduje nagrodę w każdej kategorii wiekowej.</text:p>
      <text:p text:style-name="P3"><text:soft-page-break/><text:span text:style-name="Domyślna_20_czcionka_20_akapitu"><text:span text:style-name="T1">2. Wręczenie nagród odbędzie się 03.12.2022r., w <text:s/></text:span></text:span>w <text:s/>Bibliotece w MGBP w Krzeszowicach, ul. Szkolna 6.</text:p>
      <text:p text:style-name="P1"/>
      <text:p text:style-name="P1">6. Przetwarzanie danych osobowych.</text:p>
      <text:p text:style-name="P2"/>
      <text:p text:style-name="P7"><text:span text:style-name="Domyślna_20_czcionka_20_akapitu"><text:span text:style-name="T4">Zgodnie z zapisami </text:span></text:span><text:span text:style-name="Domyślna_20_czcionka_20_akapitu"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RODO informujemy, że:</text:span></text:span></text:p>
      <text:p text:style-name="P9">1) Administratorem Danych jest Miejsko-Gminna Biblioteka Publiczna im. Kazimierza Wyki w Krzeszowicach, 32-065 Krzeszowice, ul. Szkolna 6, tel. 12 282 15 13, e-mail: mgbpkrzeszowice@bibliotekakrzeszowice.pl.</text:p>
      <text:p text:style-name="P7"><text:span text:style-name="Domyślna_20_czcionka_20_akapitu"><text:span text:style-name="T4">2) Administrator wyznaczył Inspektora Ochrony Danych Osobowych, z którym można skontaktować się poprzez e-mail: </text:span></text:span><text:a xlink:type="simple" xlink:href="mailto:nedzaodo@interia.pl" office:target-frame-name="_top" xlink:show="replace" text:style-name="Internet_20_link" text:visited-style-name="Visited_20_Internet_20_Link"><text:span text:style-name="Hiperłącze"><text:span text:style-name="T4">nedzaodo@interia.pl</text:span></text:span></text:a><text:span text:style-name="Domyślna_20_czcionka_20_akapitu"><text:span text:style-name="T4">.</text:span></text:span></text:p>
      <text:p text:style-name="P10">3) Dane osobowe będą przetwarzane w ramach realizacji i promocji konkursu<text:span text:style-name="Domyślna_20_czcionka_20_akapitu"><text:span text:style-name="T6">, na podstawie art. 6 ust. 1 lit. a) RODO, tj. <text:s/>zgody na przetwarzanie danych osobowych;</text:span></text:span></text:p>
      <text:p text:style-name="P7"><text:span text:style-name="Domyślna_20_czcionka_20_akapitu"><text:span text:style-name="T4">4) Dane osobowe będą przetwarzane <text:s/>przez okres niezbędny do realizacji celu, zgodnie z obowiązującymi przepisami prawa lub do czasu wycofania zgody.</text:span></text:span></text:p>
      <text:p text:style-name="P7"><text:span text:style-name="Domyślna_20_czcionka_20_akapitu"><text:span text:style-name="T4">4) Osoba, której dane dotyczą posiada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.</text:span></text:span></text:p>
      <text:p text:style-name="P7"><text:span text:style-name="Domyślna_20_czcionka_20_akapitu"><text:span text:style-name="T4">5) Osobie, której dane dotyczą przysługuje prawo wniesienia skargi do Organu Nadzorczego – Prezesa Urzędu Ochrony Danych Osobowych,</text:span></text:span></text:p>
      <text:p text:style-name="P8">6) Odbiorcami danych osobowych mogą być:</text:p>
      <text:p text:style-name="P7"><text:span text:style-name="Domyślna_20_czcionka_20_akapitu"><text:span text:style-name="T4">- podmioty świadczące usługi na rzecz Administratora, niezbędne do wykonania zobowiązań wynikających z przepisów prawa,</text:span></text:span></text:p>
      <text:p text:style-name="P8">- organy uprawnione do otrzymania Pani/Pana danych osobowych na podstawie przepisów prawa.</text:p>
      <text:p text:style-name="P7"><text:span text:style-name="Domyślna_20_czcionka_20_akapitu"><text:span text:style-name="T4">- właściciel portalu społecznościowego Facebook ina niepodlegających zmianie zasadach dotyczących danych określonych przez Facebook dostępnych pod adresem </text:span></text:span><text:a xlink:type="simple" xlink:href="https://www.facebook.com/about/privacy" office:target-frame-name="_top" xlink:show="replace" text:style-name="Internet_20_link" text:visited-style-name="Visited_20_Internet_20_Link"><text:span text:style-name="Hiperłącze"><text:span text:style-name="T4">https://www.facebook.com/about/privacy</text:span></text:span></text:a><text:span text:style-name="Domyślna_20_czcionka_20_akapitu"><text:span text:style-name="T4"> .</text:span></text:span></text:p>
      <text:p text:style-name="P8">7) Dane osobowe nie będą podlegały profilowaniu.</text:p>
      <text:p text:style-name="P8">8) Podanie danych osobowych jest dobrowolne, jednakże niezbędne do udziału w konkursie.</text:p>
      <text:p text:style-name="P6">9)Dane osobowe nie będą przekazywane poza teren Europejskiego Obszaru Gospodarczego, <text:line-break/>z zastrzeżeniem ponadnarodowego charakteru przepływu danych w ramach serwisu Facebook. Facebook może przekazywać dane osobowe poza teren EOG. Informacje na ten temat są dostępne na https://www.facebook.com/policy.php.</text:p>
      <text:p text:style-name="P2"/>
      <text:p text:style-name="P1">7. Postanowienia końcowe.</text:p>
      <text:p text:style-name="P1"/>
      <text:p text:style-name="P3"><text:span text:style-name="Domyślna_20_czcionka_20_akapitu"><text:span text:style-name="T1">1. Konkurs trwa od dnia </text:span></text:span><text:span text:style-name="Domyślna_20_czcionka_20_akapitu"><text:span text:style-name="T2">01.11.2022-22.11.2022</text:span></text:span></text:p>
      <text:p text:style-name="P3"/>
      <text:p text:style-name="P2">2. Prace zgłoszone do konkursu przechodzą na własność Organizatora.</text:p>
      <text:p text:style-name="P2"/>
      <text:p text:style-name="P2">3. Organizator zastrzega sobie możliwość przesunięcia nagród z jednej kategorii wiekowej do innej jeżeli w danej grupie wiekowej nie wpłynie żadna praca.</text:p>
      <text:p text:style-name="P2"/>
      <text:p text:style-name="P2">4. Jury zastrzega sobie prawo do przyznania dodatkowych naród i wyróżnień.</text:p>
      <text:p text:style-name="P2"/>
      <text:p text:style-name="P3"><text:span text:style-name="Domyślna_20_czcionka_20_akapitu"><text:span text:style-name="T1">5. Niniejszy regulamin jest dostępny dla uczestników w siedzibie MGBP w Krzeszowicach, jej filiach, oraz na stronie Internetowej bibliotek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Romek</meta:initial-creator>
    <meta:creation-date>2022-09-30T08:09:00Z</meta:creation-date>
    <dc:date>2022-10-28T11:30:35.198000000</dc:date>
    <meta:print-date>2022-02-02T07:09:00Z</meta:print-date>
    <meta:editing-cycles>5</meta:editing-cycles>
    <meta:editing-duration>PT8H59M12S</meta:editing-duration>
    <meta:document-statistic meta:table-count="0" meta:image-count="0" meta:object-count="0" meta:page-count="2" meta:paragraph-count="47" meta:word-count="674" meta:character-count="4949" meta:non-whitespace-character-count="4308"/>
    <meta:template xlink:type="simple" xlink:actuate="onRequest" xlink:title="" xlink:href="../../Downloads/Regulamin%20Konkurs%20Wszystko%20o%20Pszczołach%20(2).odt/Normal"/>
  </office:meta>
</office:document-meta>
</file>